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cm" fo:border="none"/>
    </style:style>
    <style:style style:name="P1" style:family="paragraph" style:parent-style-name="Heading_20_3">
      <style:paragraph-properties fo:line-height="125%" fo:text-align="start" style:justify-single-word="false"/>
      <style:text-properties fo:font-variant="normal" fo:text-transform="none" fo:color="#202020" style:font-name="Helvetica" fo:font-size="15pt" fo:letter-spacing="normal" fo:font-style="normal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Rahmen1" text:anchor-type="paragraph" svg:width="6.389cm" style:rel-width="100%" draw:z-index="0"><draw:text-box fo:min-height="0cm"><table:table table:name="Tabelle1" table:style-name="Tabelle1"><table:table-column table:style-name="Tabelle1.A"/><table:table-row><table:table-cell table:style-name="Tabelle1.A1" office:value-type="string"><text:h text:style-name="P1" text:outline-level="3">Nächster KULI - Stammtisch</text:h><text:p text:style-name="Table_20_Contents"><text:line-break/>am <text:span text:style-name="Strong_20_Emphasis">DI 16. Juni</text:span> um <text:span text:style-name="Strong_20_Emphasis">19.30 Uhr</text:span><text:line-break/>beim Bretterbauer, Talstr. 47 in Braunau am Inn<text:line-break/>(unter Einhaltung des Sicherheitsabstands)<text:line-break/><text:line-break/><text:span text:style-name="Strong_20_Emphasis">Thema</text:span>: Wir sammeln gemeinsam Ideen für Projekte im Innviertel.<text:line-break/><text:line-break/>Diesmal haben wir keine anderen Initiativen zu Gast. Vielmehr geht es diesmal um die Projekte und Entwicklungen in unserem Verein.<text:line-break/><text:line-break/>Und ihr seid herzlich eingeladen:<text:line-break/>Wir sehen uns als Plattform für eure Ideen und Projekte, und freuen uns, wenn wir euch bei der Verwirklichung helfen können.<text:line-break/><text:line-break/>Schreibt uns bei Fragen und <text:span text:style-name="Strong_20_Emphasis">zur Anmeldung</text:span> an<text:line-break/><text:a xlink:type="simple" xlink:href="mailto:christian.fuchs@kulturlandimpulse.at" text:style-name="Internet_20_link" text:visited-style-name="Visited_20_Internet_20_Link">christian.fuchs@kulturlandimpulse.at</text:a>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7:25:21.003000000</meta:creation-date>
    <dc:date>2020-06-09T17:26:18.998000000</dc:date>
    <meta:editing-duration>PT58S</meta:editing-duration>
    <meta:editing-cycles>1</meta:editing-cycles>
    <meta:document-statistic meta:table-count="1" meta:image-count="0" meta:object-count="0" meta:page-count="1" meta:paragraph-count="2" meta:word-count="87" meta:character-count="584" meta:non-whitespace-character-count="494"/>
    <meta:generator>LibreOffice/5.3.7.2$Windows_X86_64 LibreOffice_project/6b8ed514a9f8b44d37a1b96673cbbdd077e24059</meta:generator>
  </office:meta>
</office:document-meta>
</file>